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dakkapel, Spoolderlanden 14, 7542 C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</text:p>
            <text:p text:style-name="last-al">
            <text:span text:style-name="nadrukvet">Spoolderlanden 14 </text:span>(0153Z2024042200076): het plaatsen van een dakkapel (ingediend d.d. 19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137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7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7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42200076</meta:user-defined>
    <dc:language>nl</dc:language>
    <meta:user-defined meta:name="OVERHEIDop.locatietype/OVERHEIDop.gebiedsmarkering">Punt</meta:user-defined>
    <meta:user-defined meta:name="DC.title">Aanvraag voor het plaatsen van een dakkapel, Spoolderlanden 14, 7542 CS Ensched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1373</meta:user-defined>
    <meta:user-defined meta:name="OVERHEIDop.GmbID/DC.identifier">gmb-2024-181373</meta:user-defined>
    <meta:user-defined meta:name="OVERHEIDop.versieInformatie"/>
  </office:meta>
</office:document-meta>
</file>