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sbestsaneren van een plaat boven cv-ketel en kruipluik aan Brantstraat 4c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Brantstraat 4c, 6112 AH te Sint Joost / Echt-Susteren / ingekomen 15 april 2024 / het asbestsaneren van een plaat boven cv-ketel en kruiplui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137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7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7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asbestsaneren van een plaat boven cv-ketel en kruipluik aan Brantstraat 4c te Sint Joos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370</meta:user-defined>
    <meta:user-defined meta:name="OVERHEIDop.GmbID/DC.identifier">gmb-2024-181370</meta:user-defined>
    <meta:user-defined meta:name="OVERHEIDop.versieInformatie"/>
  </office:meta>
</office:document-meta>
</file>