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ustitieweg 2, 5473N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december 2023</text:p>
            <text:p text:style-name="common-al">het bouwen van een bedrijfsgebouw (kantoor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3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6</meta:user-defined>
    <meta:user-defined meta:name="DCTERMS.abstract">Betreft: aanvraag op locatie Justitieweg 2, 5473NL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Justitieweg 2, 5473NL Heeswijk-Dinth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137</meta:user-defined>
    <meta:user-defined meta:name="OVERHEIDop.GmbID/DC.identifier">gmb-2024-18137</meta:user-defined>
    <meta:user-defined meta:name="OVERHEIDop.versieInformatie"/>
  </office:meta>
</office:document-meta>
</file>