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Diepenstraat 64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Wijzigen van gevel aan Diepenstraat 64 Tilburg</text:span>
          </text:p>
            <text:p text:style-name="common-al">De gemeente Tilburg heeft besloten om de beslistermijn voor de aanvraag met zaaknummer Z2024-00000509 voor een Omgevingsvergunning (art. 5.8 Omgevingswet) op locatie Diepenstraat 64 Tilburg te verlengen met 42 dagen. De aanvraag betreft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4 juni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6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9</meta:user-defined>
    <meta:user-defined meta:name="DCTERMS.abstract">Z2024-00000509 - Wijzigen van gevel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Diepenstraat 64 Tilbur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68</meta:user-defined>
    <meta:user-defined meta:name="OVERHEIDop.GmbID/DC.identifier">gmb-2024-181368</meta:user-defined>
    <meta:user-defined meta:name="OVERHEIDop.versieInformatie"/>
  </office:meta>
</office:document-meta>
</file>