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isoleren van de woning aan Julianalaan 31 4851A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na-isoleren van de woning aan Julianalaan 31 4851AC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8</meta:user-defined>
    <meta:user-defined meta:name="DCTERMS.abstract">het na-isol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na-isoleren van de woning aan Julianalaan 31 4851AC Ulvenhout</meta:user-defined>
    <meta:user-defined meta:name="DCTERMS.W3CDTF/DCTERMS.available">2024-04-24</meta:user-defined>
    <meta:user-defined meta:name="DCTERMS.W3CDTF/OVERHEIDop.jaargang">2024</meta:user-defined>
    <meta:user-defined meta:name="OVERHEIDop.publicationIssue">181366</meta:user-defined>
    <meta:user-defined meta:name="OVERHEIDop.GmbID/DC.identifier">gmb-2024-181366</meta:user-defined>
    <meta:user-defined meta:name="OVERHEIDop.versieInformatie"/>
  </office:meta>
</office:document-meta>
</file>