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-aggregaat aan Oevereind sectie F perceelnummer 184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evereind, kadastraal sectie F perceelnummer 1845 te Roosteren / Echt-Susteren / ingekomen 17 april 2024 / het plaatsen van een zon-aggregaat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35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zon-aggregaat aan Oevereind sectie F perceelnummer 1845 te Rooster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358</meta:user-defined>
    <meta:user-defined meta:name="OVERHEIDop.GmbID/DC.identifier">gmb-2024-181358</meta:user-defined>
    <meta:user-defined meta:name="OVERHEIDop.versieInformatie"/>
  </office:meta>
</office:document-meta>
</file>