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Roerdal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rtikel 9.1 lid 2 Omgevingswet</text:span>
          </text:p>
            <text:p text:style-name="al"/>
            <text:p text:style-name="al">Het college van burgemeester en wethouders van de Gemeente Roerdalen maakt op grond van artikel 16.32b Omgevingswet bekend dat het op 23 april 2024 een voorkeursrechtbeschikking heeft genomen op grond van het bepaalde in artikel 9.1 lid 2 Omgevingswet, waardoor op diverse onroerende zaken een voorkeursrecht is gevestigd, en een voorstel voor het nemen van een opvolgende voorkeursrechtbeschikking door de raad. </text:p>
            <text:p text:style-name="al">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woningen met de daarbij behorende voorzieningen.</text:p>
            <text:p text:style-name="al"/>
            <text:p text:style-name="al">
            <text:span text:style-name="nadrukvet">Ligging en toegedachte functie</text:span>
          </text:p>
            <text:p text:style-name="al"/>
            <text:p text:style-name="al">De voorkeursrechtbeschikking heeft betrekking op op de onroerende zaken in diverse gebieden. Het gaat daarbij om de volgende gebieden:</text:p>
            <text:p text:style-name="al"/>
            <text:p text:style-name="al">
            <text:span text:style-name="nadrukcur">Melick  </text:span>
          </text:p>
            <text:p text:style-name="al">- Wienkeskoel (zuidzijde N293) </text:p>
            <text:p text:style-name="al">- Groenstraat (nabij huisnummer 45) <text:span text:style-name="nadrukcur"> </text:span></text:p>
            <text:p text:style-name="al">
            <text:span text:style-name="nadrukcur"/>
          </text:p>
            <text:p text:style-name="al"/>
            <text:p text:style-name="al">
            <text:span text:style-name="nadrukcur">Herkenbosch  </text:span>
          </text:p>
            <text:p text:style-name="al">- Binnengebied Muytertweg - Hammerstraat – Kruisweg </text:p>
            <text:p text:style-name="al">- Muytertweg 8  </text:p>
            <text:p text:style-name="al">- Schaapsweg (ten zuiden van sportvelden)  </text:p>
            <text:p text:style-name="al">- Hoofdstraat 34  </text:p>
            <text:p text:style-name="al">- Kerkplein 1 <text:span text:style-name="nadrukcur">  </text:span></text:p>
            <text:p text:style-name="al"/>
            <text:p text:style-name="al">
            <text:span text:style-name="nadrukcur">Sint Odiliënberg  </text:span>
          </text:p>
            <text:p text:style-name="al">- Linnerweg / Eikenboomweg  </text:p>
            <text:p text:style-name="al">- Gebied 't Sittert / Reutjesweg <text:span text:style-name="nadrukcur"> </text:span></text:p>
            <text:p text:style-name="al"/>
            <text:p text:style-name="al">
            <text:span text:style-name="nadrukcur"/>
          </text:p>
            <text:p text:style-name="al">
            <text:span text:style-name="nadrukcur"/>
            <text:span text:style-name="nadrukcur"/>
            <text:span text:style-name="nadrukcur"/>
          </text:p>
            <text:p text:style-name="al">
            <text:span text:style-name="nadrukcur">Posterholt  </text:span>
          </text:p>
            <text:p text:style-name="al">- Gebied tussen kern / Voermanlaan / Höfkensweg / N293  </text:p>
            <text:p text:style-name="al">- Binnengebied Veldje / Winkelweg / Heinsbergerweg  </text:p>
            <text:p text:style-name="al">- Hoofdstraat 147</text:p>
            <text:p text:style-name="al"/>
            <text:p text:style-name="al">
            <text:span text:style-name="nadrukcur">Vlodrop </text:span>
          </text:p>
            <text:p text:style-name="al">- Holsterveld tussen De Overtweg en de Ambachtssingel </text:p>
            <text:p text:style-name="al">- Noordzijde Vlodrop aan de oost- en westzijde van de Bennebroekweg </text:p>
            <text:p text:style-name="al">- Perceel aan de Bennebroekweg </text:p>
            <text:p text:style-name="al">- Perceel aan de Walstraat</text:p>
            <text:p text:style-name="al">- Perceel aan de Wassemweg - Gebied Steinwinkelweg / Prinsenweg / Randweg </text:p>
            <text:p text:style-name="al">- Percelen aan de Schoolstraat / Schaapweg</text:p>
            <text:p text:style-name="al"/>
            <text:p text:style-name="al">
            <text:span text:style-name="nadrukcur">Montfort </text:span>
          </text:p>
            <text:p text:style-name="al">- Binnengebied Venweg  </text:p>
            <text:p text:style-name="al">- Percelen aan de Processieweg / het Mariaveld </text:p>
            <text:p text:style-name="al">- Percelen aan de Stationsweg </text:p>
            <text:p text:style-name="al"/>
            <text:p text:style-name="al">
            <text:span text:style-name="nadrukcur">'t Reutje </text:span>
          </text:p>
            <text:p text:style-name="al">- Percelen aan de Sint Josephstraat </text:p>
            <text:p text:style-name="al"/>
            <text:p text:style-name="al">De bij de beschikking betrokken onroerende zaken zullen in de toekomst getransformeerd worden naar een gebied waar een woonfunctie de overhand zal hebben met de daarbij behorende voorzieningen. </text:p>
            <text:p text:style-name="al">De voorkeursrechtbeschikking vervalt van rechtswege als niet binnen 3 maanden na het ingaan van de voorkeursrechtbeschikking van het college een opvolgende voorkeursrechtbeschikking is genomen door de gemeenteraad.</text:p>
            <text:p text:style-name="al"/>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Roerdalen moeten aanbieden. De eigenaren en de rechthebbenden op beperkte rechten hebben bij aangetekende brief de voorkeursrechtbeschikking ontvangen.</text:p>
            <text:p text:style-name="al"/>
            <text:p text:style-name="al">
            <text:span text:style-name="nadrukvet">Inwerkingtreding</text:span>
          </text:p>
            <text:p text:style-name="al">De voorkeursrechtbeschikking treedt in werking op het tijdstip van inschrijving in de openbare registers van het Kadaster.</text:p>
            <text:p text:style-name="al"/>
            <text:p text:style-name="al">
            <text:span text:style-name="nadrukvet">Terinzagelegging</text:span>
          </text:p>
            <text:p text:style-name="al">De voorkeursrechtbeschikking van het college d.d. 23 april 2024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en het raadsvoorstel met ingang van 26 april 2024 gedurende vier weken ter inzage op het gemeentehuis van Roerdalen, Schaapsweg 20, 6077 AG, Sint Odiliënberg. </text:p>
            <text:p text:style-name="al"/>
            <text:p text:style-name="al">
            <text:span text:style-name="nadrukvet">Indienen zienswijze</text:span>
          </text:p>
            <text:p text:style-name="al">Binnen 3 maanden na het ingaan van de voorkeursrechtbeschikking van het college dient de gemeenteraad van Roerdalen over een opvolgende voorkeursrechtbeschikking te beslissen. In het kader van een zorgvuldige voorbereiding van de door de gemeenteraad te nemen voorkeursrechtbeschikking, kunnen belanghebbenden met ingang van 26 april 2024 gedurende vier weken hun zienswijze naar voren brengen. Schriftelijke zienswijzen kunnen worden gericht aan de Raad van de Gemeente Roerdalen, Postbus 6099, 6077 ZH te Sint Odiliënberg. Een zienswijze kunt u tevens indienen via <text:a xlink:href="mailto:info@roerdalen.nl" xlink:type="simple">info@roerdalen.nl</text:a>. Indien belanghebbenden hun zienswijze mondeling kenbaar wensen te maken, kunnen zij hiervoor contact opnemen met team Leefomgeving via 0475-538888. </text:p>
            <text:p text:style-name="al"/>
            <text:p text:style-name="al">
            <text:span text:style-name="nadrukvet">Bezwaar en beroep</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Roerdalen, Postbus 6099, 6077 ZH te Sint Odiliënberg. In uw bezwaarschrift legt u uit waarom u het niet eens bent met het besluit. U vermeldt uw naam, adresgegevens en uw telefoonnummer.</text:p>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Limburg, Postbus 950, 6040 AZ, Roermond. De voorzieningenrechter zal de verzoeker alleen ontvankelijk verklaren, indien daarbij een spoedeisend belang kan worden aangetoond. Voor het in behandeling nemen van het verzoek worden griffierechten gehev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13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meta:user-defined meta:name="DCTERMS.abstract">Voorkeursrechtbeschikking woningbouw en bijbehorende voorzieningen gemeente Roerdalen</meta:user-defined>
    <dc:language>nl</dc:language>
    <meta:user-defined meta:name="OVERHEIDop.locatietype/OVERHEIDop.gebiedsmarkering">Gemeente</meta:user-defined>
    <meta:user-defined meta:name="DC.title">Bekendmaking voorkeursrechtbeschikking Gemeente Roerdalen</meta:user-defined>
    <meta:user-defined meta:name="DCTERMS.W3CDTF/DCTERMS.available">2024-04-25</meta:user-defined>
    <meta:user-defined meta:name="DCTERMS.W3CDTF/OVERHEIDop.jaargang">2024</meta:user-defined>
    <meta:user-defined meta:name="OVERHEIDop.publicationIssue">181357</meta:user-defined>
    <meta:user-defined meta:name="OVERHEIDop.GmbID/DC.identifier">gmb-2024-181357</meta:user-defined>
    <meta:user-defined meta:name="OVERHEIDop.versieInformatie"/>
  </office:meta>
</office:document-meta>
</file>