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aanvragen voor 23 panden , Bethlehemshof 1 - 17 2311KC, Bethlehemhof 1-16, Kraaierstraat 23 2311 NS, Kraaierstraat 25 2311 NS, Kraaierstraat 22 2311 NS, Levendaal 105-107 2311 JG</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72441</text:p>
            <text:p text:style-name="common-al">
            <text:span text:style-name="nadrukvet">Ingekomen:</text:span> 19-04-2024</text:p>
            <text:p text:style-name="common-al">
            <text:span text:style-name="nadrukvet">Locatie:</text:span> Bethlehemshof 1 2311KC Leiden, Bethlehemshof 2 2311KC Leiden, Bethlehemshof 4 2311KC Leiden, Bethlehemshof 5 2311KC Leiden, Bethlehemshof 6 2311KC Leiden, Bethlehemshof 7 2311KC Leiden, Bethlehemshof 8 2311KC Leiden, Bethlehemshof 9 2311KC Leiden, Bethlehemshof 10 2311KC Leiden, Bethlehemshof 11 2311KC Leiden, Bethlehemshof 12 2311KC Leiden, Bethlehemshof 13 2311KC Leiden, Bethlehemshof 15 2311KC Leiden, Bethlehemshof 16 2311KC Leiden, Bethlehemshof 17 2311KC Leiden, Kraaierstraat 23 2311NS Leiden, Kraaierstraat 25 2311NS Leiden, Kraaierstraat 27 2311NS Leiden, Levendaal 105 2311JG Leiden, Levendaal 107 2311JG Leiden, Levendaal 113 2311JG Leiden, Levendaal 115 2311JG Leiden, Levendaal 117 2311JG Leiden</text:p>
            <text:p text:style-name="common-al">
            <text:span text:style-name="nadrukvet">Projectomschrijving:</text:span> verhuurvergunning aanvragen voor 2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44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3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441</meta:user-defined>
    <meta:user-defined meta:name="DCTERMS.abstract">verhuurvergunning aanvragen voor 23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aanvragen voor 23 panden , Bethlehemshof 1 - 17 2311KC, Bethlehemhof 1-16, Kraaierstraat 23 2311 NS, Kraaierstraat 25 2311 NS, Kraaierstraat 22 2311 NS, Levendaal 105-107 2311 JG</meta:user-defined>
    <meta:user-defined meta:name="DCTERMS.W3CDTF/DCTERMS.available">2024-05-02</meta:user-defined>
    <meta:user-defined meta:name="OVERHEIDop.externeBijlage">LEIDEN_202404_GFO_ZAKEN_808868_publiceerbaar _|exb-2024-16658</meta:user-defined>
    <meta:user-defined meta:name="DCTERMS.W3CDTF/OVERHEIDop.jaargang">2024</meta:user-defined>
    <meta:user-defined meta:name="OVERHEIDop.publicationIssue">181354</meta:user-defined>
    <meta:user-defined meta:name="OVERHEIDop.GmbID/DC.identifier">gmb-2024-181354</meta:user-defined>
    <meta:user-defined meta:name="OVERHEIDop.versieInformatie"/>
  </office:meta>
</office:document-meta>
</file>