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9190) van Ruysdaellaan 3d Leidschendam Scou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evenement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3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9190) van Ruysdaellaan 3d Leidschendam Scout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49</meta:user-defined>
    <meta:user-defined meta:name="OVERHEIDop.GmbID/DC.identifier">gmb-2024-181349</meta:user-defined>
    <meta:user-defined meta:name="OVERHEIDop.versieInformatie"/>
  </office:meta>
</office:document-meta>
</file>