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reede 1A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april 2024 een aanvraag ontvangen voor het verlengen van een schuur op de locatie Breede 1A in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134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4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4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86</meta:user-defined>
    <meta:user-defined meta:name="DCTERMS.abstract">het verlengen van een schuur, Breede 1A in Warffum (22 april 2024)</meta:user-defined>
    <dc:language>nl</dc:language>
    <meta:user-defined meta:name="OVERHEIDop.locatietype/OVERHEIDop.gebiedsmarkering">Punt</meta:user-defined>
    <meta:user-defined meta:name="DC.title">Ontvangst aanvraag omgevingsvergunning, Breede 1A in Warffu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348</meta:user-defined>
    <meta:user-defined meta:name="OVERHEIDop.GmbID/DC.identifier">gmb-2024-181348</meta:user-defined>
    <meta:user-defined meta:name="OVERHEIDop.versieInformatie"/>
  </office:meta>
</office:document-meta>
</file>