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de gronden voor een muziekfestival op 26-4 en Koningsdagactiviteiten op 27-4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een muziekfestival op 26-4 en Koningsdagactiviteiten op 27-4 aan Jack van Gilsplein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128</meta:user-defined>
    <meta:user-defined meta:name="DCTERMS.abstract">het tijdelijk gebruiken van de gronden voor een muziekfestival op 26-4 en Koningsdagactiviteiten op 27-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tijdelijk gebruiken van de gronden voor een muziekfestival op 26-4 en Koningsdagactiviteiten op 27-4 aan Jack van Gilsplein Bavel</meta:user-defined>
    <meta:user-defined meta:name="DCTERMS.W3CDTF/DCTERMS.available">2024-04-24</meta:user-defined>
    <meta:user-defined meta:name="DCTERMS.W3CDTF/OVERHEIDop.jaargang">2024</meta:user-defined>
    <meta:user-defined meta:name="OVERHEIDop.publicationIssue">181343</meta:user-defined>
    <meta:user-defined meta:name="OVERHEIDop.GmbID/DC.identifier">gmb-2024-181343</meta:user-defined>
    <meta:user-defined meta:name="OVERHEIDop.versieInformatie"/>
  </office:meta>
</office:document-meta>
</file>