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komen aanvraag omgevingsvergunning van Mercuriusstraat 17 Wieringerwerf (Z-479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raagmuur</text:p>
            <text:p text:style-name="common-al">
            <text:span text:style-name="nadrukvet"> Locatie:</text:span> Mercuriusstraat 17, 1771 BN Wieringerwerf</text:p>
            <text:p text:style-name="common-al">
            <text:span text:style-name="nadrukvet">Datum ontvangst aanvraag:</text:span> 20 april 2024</text:p>
            <text:p text:style-name="common-al">
            <text:span text:style-name="nadrukvet">Zaaknummer: </text:span>Z-47949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9497</meta:user-defined>
    <meta:user-defined meta:name="DCTERMS.abstract">het verwijderen van een draagmuur</meta:user-defined>
    <dc:language>nl</dc:language>
    <meta:user-defined meta:name="OVERHEIDop.locatietype/OVERHEIDop.gebiedsmarkering">Adres</meta:user-defined>
    <meta:user-defined meta:name="DC.title">Gemeente Hollands Kroon - 2024 week 16 ingekomen aanvraag omgevingsvergunning van Mercuriusstraat 17 Wieringerwerf (Z-479497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40</meta:user-defined>
    <meta:user-defined meta:name="OVERHEIDop.GmbID/DC.identifier">gmb-2024-181340</meta:user-defined>
    <meta:user-defined meta:name="OVERHEIDop.versieInformatie"/>
  </office:meta>
</office:document-meta>
</file>