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carport, Grasklokje 21 7721J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9-06-2024</text:span>
          </text:p>
            <text:p text:style-name="common-al">
            <text:span text:style-name="nadrukvet">Locatie:</text:span> Grasklokje 21 7721JB Dalfsen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/24/717348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73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33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3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3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7348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Verlengen beslistermijn omgevingsvergunning, het bouwen van een carport, Grasklokje 21 7721JB Dalf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1336</meta:user-defined>
    <meta:user-defined meta:name="OVERHEIDop.GmbID/DC.identifier">gmb-2024-181336</meta:user-defined>
    <meta:user-defined meta:name="OVERHEIDop.versieInformatie"/>
  </office:meta>
</office:document-meta>
</file>