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ersoonsgebonden gedoogbeschikking ten behoeve van het bewonen van een recreatiepark aan Hommelweg 2R-33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mmelweg 2R-332, 6114 RT te Susteren / Echt-Susteren / ingekomen 29 maart 2024 / het aanvragen van een persoonsgebonden gedoogbeschikking ten behoeve van het bewonen van een recreatiepark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32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persoonsgebonden gedoogbeschikking ten behoeve van het bewonen van een recreatiepark aan Hommelweg 2R-332 te Suster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328</meta:user-defined>
    <meta:user-defined meta:name="OVERHEIDop.GmbID/DC.identifier">gmb-2024-181328</meta:user-defined>
    <meta:user-defined meta:name="OVERHEIDop.versieInformatie"/>
  </office:meta>
</office:document-meta>
</file>