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Aanvraag tijdelijke standplaats op 22-04-2024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Aanvraag tijdelijke standplaats</text:p>
            <text:p text:style-name="common-al">
            <text:span text:style-name="nadrukvet">Zaaknummer:</text:span> VVW-TS-2024-005303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22-04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3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4-005303</meta:user-defined>
    <meta:user-defined meta:name="DCTERMS.abstract">vergunning voor de verkoop van aspergepakketten door Rotary Zeist ten behoeve van Abrona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27</meta:user-defined>
    <meta:user-defined meta:name="OVERHEIDop.GmbID/DC.identifier">gmb-2024-181327</meta:user-defined>
    <meta:user-defined meta:name="OVERHEIDop.versieInformatie"/>
  </office:meta>
</office:document-meta>
</file>