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hemen 79, 4141 MP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4-2024 heeft de gemeente een aanvraag omgevingsvergunning (regulier) ontvangen voor het perceel Bohemen 79, 4141 MP Leerdam. De aanvraag is geregistreerd onder zaaknummer OVR-2024-004787. De aanvraag betreft het plaatsen van een rookkanaal aan de zijgevel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1324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32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32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787</meta:user-defined>
    <dc:language>nl</dc:language>
    <meta:user-defined meta:name="OVERHEIDop.locatietype/OVERHEIDop.gebiedsmarkering">Punt</meta:user-defined>
    <meta:user-defined meta:name="DC.title">Ingekomen aanvraag omgevingsvergunning Bohemen 79, 4141 MP Leerdam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324</meta:user-defined>
    <meta:user-defined meta:name="OVERHEIDop.GmbID/DC.identifier">gmb-2024-181324</meta:user-defined>
    <meta:user-defined meta:name="OVERHEIDop.versieInformatie"/>
  </office:meta>
</office:document-meta>
</file>