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aan De Luther 27 5095A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en uitbreiden van de woning aan De Luther 27 5095AC Hooge Mierde. Het kenmerk van de gemeente voor deze zaak is 166730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13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3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48</meta:user-defined>
    <meta:user-defined meta:name="DCTERMS.abstract">verbouwen en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en uitbreiden van de woning aan De Luther 27 5095AC Hooge Mierde.</meta:user-defined>
    <meta:user-defined meta:name="DCTERMS.W3CDTF/DCTERMS.available">2024-01-10</meta:user-defined>
    <meta:user-defined meta:name="DCTERMS.W3CDTF/OVERHEIDop.jaargang">2024</meta:user-defined>
    <meta:user-defined meta:name="OVERHEIDop.publicationIssue">18132</meta:user-defined>
    <meta:user-defined meta:name="OVERHEIDop.GmbID/DC.identifier">gmb-2024-18132</meta:user-defined>
    <meta:user-defined meta:name="OVERHEIDop.versieInformatie"/>
  </office:meta>
</office:document-meta>
</file>