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temmingsplan J.S. Bachstraat 4 en besluit hogere waard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J.S. Bachstraat 4 op 18 april 2024 is vastgesteld door de gemeenteraad. Op 5 maart 2024 is het besluit hogere waarden door het college vastgesteld. </text:p>
            <text:p text:style-name="common-al">In het plangebied zijn in totaal 18 studio's en 8 (2 kamer)appartementen ten behoeve van begeleid wonen voorzien (Pameijer), inclusief gemeenschappelijke ruimten. Daarnaast wil Wooncompas 16 (2 kamer) appartementen ten behoeve van de sociale huursector realiseren. </text:p>
            <text:p text:style-name="tussenkopcur">
            <text:span text:style-name="nadrukvet">Ter inzage</text:span>
          </text:p>
            <text:p text:style-name="common-al">Het vastgestelde bestemmingsplan en het besluit hogere waarden liggen vanaf 26 april 2024 tot en met 6 juni 2024 ter inzage. </text:p>
            <text:list text:style-name="id1-3-2-1-1-5">
              <text:list-item text:style-override="id1-3-2-1-1-5-1">
                <text:number>•</text:number>
                <text:p text:style-name="al">De stukken zijn te raadplegen via <text:a xlink:href="http://www.ridderkerk.nl/ter-inzage" xlink:type="simple">www.ridderkerk.nl/ter-inzage</text:a>;</text:p>
              </text:list-item>
              <text:list-item text:style-override="id1-3-2-1-1-5-2">
                <text:number>•</text:number>
                <text:p text:style-name="al">Het vastgestelde bestemmingsplan kunt u raadplegen op <text:a xlink:href="https://www.ruimtelijkeplannen.nl/?planidn=NL.IMRO.0597.BPSLIK2020ELECTR17-OW01" xlink:type="simple">www.ruimtelijkeplannen.nl</text:a> (IMRO code: <text:a xlink:href="https://www.ruimtelijkeplannen.nl/?planidn=NL.IMRO.0597.BPJSBachstraat4-VG01" xlink:type="simple">NL.IMRO.0597.BPJSBachstraat4-VG01</text:a>);</text:p>
              </text:list-item>
              <text:list-item text:style-override="id1-3-2-1-1-5-3">
                <text:number>•</text:number>
                <text:p text:style-name="al">Als u de stukken op papier wilt raadplegen kunt u een afspraak maken met het Servicecentrum via de website van de gemeente.</text:p>
              </text:list-item>
            </text:list>
            <text:p text:style-name="tussenkopcur">
            <text:span text:style-name="nadrukvet">Zienswijzen indienen</text:span>
          </text:p>
            <text:p text:style-name="common-al">Belanghebbenden kunnen tot en met 6 juni 2024 beroep instellen bij de Raad van State. Stuur uw schriftelijk gemotiveerde beroep aan de voorzitter v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7 juni 2024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13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JSBachstraat4-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J.S. Bachstraat 4 en besluit hogere waarden vastgesteld</meta:user-defined>
    <meta:user-defined meta:name="DCTERMS.W3CDTF/DCTERMS.available">2024-04-25</meta:user-defined>
    <meta:user-defined meta:name="DCTERMS.W3CDTF/OVERHEIDop.jaargang">2024</meta:user-defined>
    <meta:user-defined meta:name="OVERHEIDop.publicationIssue">181319</meta:user-defined>
    <meta:user-defined meta:name="OVERHEIDop.GmbID/DC.identifier">gmb-2024-181319</meta:user-defined>
    <meta:user-defined meta:name="OVERHEIDop.versieInformatie"/>
  </office:meta>
</office:document-meta>
</file>