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Lookant 1-3 (kadastraal perceelnr. 1553, sectie A), 3971 PP Driebergen-Rijsenburg (RX2024-00000633, 2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de wijziging op verleende vergunning ivm de afwerking van de bovenzijde van het hekwerk Lookant 1-3 (kadastraal perceelnr. 1553, sectie A), 3971 PP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de wijziging op verleende vergunning ivm de afwerking van de bovenzijde van het hekwerk. </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130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0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0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633</meta:user-defined>
    <meta:user-defined meta:name="DCTERMS.abstract">Lookant 1-3 (kadastraal perceelnr. 1553, sectie A), 3971 PP Driebergen-Rijsenburg, wijziging op verleende vergunning ivm afwerking bovenzijde hekwerk (RX2024-00000633, 22 april 2024)</meta:user-defined>
    <dc:language>nl</dc:language>
    <meta:user-defined meta:name="DC.title">Gemeente Utrechtse Heuvelrug, verleende omgevingsvergunning voor een buitenplanse omgevingsplanactiviteit - Lookant 1-3 (kadastraal perceelnr. 1553, sectie A), 3971 PP Driebergen-Rijsenburg (RX2024-00000633, 22 april 2024)</meta:user-defined>
    <meta:user-defined meta:name="OVERHEIDop.locatietype/OVERHEIDop.gebiedsmarkering">GeometrieRef</meta:user-defined>
    <meta:user-defined meta:name="DCTERMS.W3CDTF/DCTERMS.available">2024-04-24</meta:user-defined>
    <meta:user-defined meta:name="DCTERMS.W3CDTF/OVERHEIDop.jaargang">2024</meta:user-defined>
    <meta:user-defined meta:name="OVERHEIDop.externeBijlage">Afwijkvergunning|exb-2024-16648</meta:user-defined>
    <meta:user-defined meta:name="OVERHEIDop.publicationIssue">181308</meta:user-defined>
    <meta:user-defined meta:name="OVERHEIDop.GmbID/DC.identifier">gmb-2024-181308</meta:user-defined>
    <meta:user-defined meta:name="OVERHEIDop.versieInformatie"/>
  </office:meta>
</office:document-meta>
</file>