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tijdelijke bouwplaats in de periode van 7 mei tot en met 19 juli 2024 aan Stationsplei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inrichten van een tijdelijke bouwplaats aan het Stationsplein, door Hegeman Bouw Partners. De werkzaamheden worden uitgevoerd in de periode van 7 mei 2024 tot en met 19 juli 2024.</text:p>
            <text:p text:style-name="common-al">De ontheffing is verleend en verzonden op 17 april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13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inrichten van een tijdelijke bouwplaats in de periode van 7 mei tot en met 19 juli 2024 aan Stationsplein te Harderwijk</meta:user-defined>
    <meta:user-defined meta:name="DCTERMS.W3CDTF/DCTERMS.available">2024-04-25</meta:user-defined>
    <meta:user-defined meta:name="DCTERMS.W3CDTF/OVERHEIDop.jaargang">2024</meta:user-defined>
    <meta:user-defined meta:name="OVERHEIDop.publicationIssue">181302</meta:user-defined>
    <meta:user-defined meta:name="OVERHEIDop.GmbID/DC.identifier">gmb-2024-181302</meta:user-defined>
    <meta:user-defined meta:name="OVERHEIDop.versieInformatie"/>
  </office:meta>
</office:document-meta>
</file>