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markt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april wordt de Koningsmarkt gehouden van 08.00 uur tot 17.00 uur, op de Markt, Marktplein, Raadhuisplein, Hof van den Houte, Markthof, Burchtplein en de Oude Bredaseweg. Voor dit evenement zijn de volgende tijdelijke verkeersmaatregelen getroffen: </text:p>
            <text:p text:style-name="al"/>
            <text:p text:style-name="al">
            <text:span text:style-name="nadrukvet">27 april van 04.00 uur tot 20.00 uur</text:span>
          </text:p>
            <text:p text:style-name="al">De volgende wegen zijn afgesloten voor alle verkeer. Alleen voetgangers, deelnemers, wagens van de organisatie en hulpverleners mogen daarvan dan wel gebruik maken:</text:p>
            <text:p text:style-name="al">Oude Bredaseweg, gedeelte Markt – Anna van Berchemlaan;</text:p>
            <text:p text:style-name="al">Markt, gedeelte Papenstraat – Raadhuisplein/Markthof;</text:p>
            <text:p text:style-name="al">Stationsstraat, gedeelte Markt – Oderkerkpad;</text:p>
            <text:p text:style-name="al">Dreef, gedeelte Markt – Dreef 3;</text:p>
            <text:p text:style-name="al">Raadhuisplein;</text:p>
            <text:p text:style-name="al">Plein aan de Markt;</text:p>
            <text:p text:style-name="al">Markthof;</text:p>
            <text:p text:style-name="al">Ridderstraat.</text:p>
            <text:p text:style-name="al">Het is verboden om te parkeren en stil te staan op:</text:p>
            <text:p text:style-name="al">Oude Bredaseweg, gedeelte Markt – Anna van Berchemlaan;</text:p>
            <text:p text:style-name="al">Markt, gedeelte Stationstraat – Raadhuisplein/Markthof;</text:p>
            <text:p text:style-name="al">Het opheffen van éénrichtingsverkeer in de Stationsstraat en Ridderstraat;</text:p>
            <text:p text:style-name="al">De paaltjes ter hoogte  van de Van Kuijckflat, Torenpad/de Ridderstraat en het Raadhuisplein worden verwijderd.</text:p>
            <text:p text:style-name="al"/>
            <text:p text:style-name="al">
            <text:span text:style-name="nadrukvet">Leur Kleurt Oranje</text:span>
          </text:p>
            <text:p text:style-name="al">Op 27 april vindt het evenement Leur Kleurt Oranje plaats. Voor dit evenement zijn tijdelijke verkeersmaatregelen getroffen:</text:p>
            <text:p text:style-name="al"/>
            <text:p text:style-name="al">
            <text:span text:style-name="nadrukvet">27 april van 08.00 tot 21.00 uur</text:span>
          </text:p>
            <text:p text:style-name="al">De volgende weggedeelten zijn afgesloten voor alle verkeer:</text:p>
            <text:p text:style-name="al">Leurse Dijk, gedeelte Muldersweg – Landjuweel;</text:p>
            <text:p text:style-name="al">Fietspad in Schoenmakerspark, gedeelte Leurse Dijk – Muldersweg.</text:p>
            <text:p text:style-name="al">Alleen voetgangers en hulpverleners mogen daarvan wel gebruik maken.</text:p>
            <text:p text:style-name="al"/>
            <text:p text:style-name="al">
            <text:span text:style-name="nadrukvet">Festival Free </text:span>
            <text:span text:style-name="nadrukvet">Your</text:span>
            <text:span text:style-name="nadrukvet"> Mind</text:span>
          </text:p>
            <text:p text:style-name="al">Op Breda airport vindt het evenement Free Your Mind plaats op 26 en 27 april. Beide dagen komen de bezoekers van het festival aan op het NS Station in Etten-Leur. Vanuit het station worden ze in bussen vervoerd naar het festivalterrein. Hiervoor blijft de huidige afsluiting van de Spoorlaan intact tot en met 28 april. De bewoners van de Spoorlaan in het afgesloten gedeelte, worden door de verkeersregelaars doorgelaten.</text:p>
            <text:p text:style-name="al"/>
            <text:p text:style-name="al">De verkeersmaatregelen zijn met borden aangeg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13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ningsmarkt Etten-Leur</meta:user-defined>
    <meta:user-defined meta:name="DCTERMS.W3CDTF/DCTERMS.available">2024-04-24</meta:user-defined>
    <meta:user-defined meta:name="DCTERMS.W3CDTF/OVERHEIDop.jaargang">2024</meta:user-defined>
    <meta:user-defined meta:name="OVERHEIDop.publicationIssue">181300</meta:user-defined>
    <meta:user-defined meta:name="OVERHEIDop.GmbID/DC.identifier">gmb-2024-181300</meta:user-defined>
    <meta:user-defined meta:name="OVERHEIDop.versieInformatie"/>
  </office:meta>
</office:document-meta>
</file>