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tte Wieven Rall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4 is onderstaande aanvraag binnengekomen:</text:p>
            <text:p text:style-name="common-al">Witte Wieven Rally, 9 juni 2024, Zwiepseweg 32 (2024-3016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2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1698</meta:user-defined>
    <dc:language>nl</dc:language>
    <meta:user-defined meta:name="OVERHEIDop.locatietype/OVERHEIDop.gebiedsmarkering">Adres</meta:user-defined>
    <meta:user-defined meta:name="DC.title">Aangevraagde evenementenvergunning Witte Wieven Rally in Bar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99</meta:user-defined>
    <meta:user-defined meta:name="OVERHEIDop.GmbID/DC.identifier">gmb-2024-181299</meta:user-defined>
    <meta:user-defined meta:name="OVERHEIDop.versieInformatie"/>
  </office:meta>
</office:document-meta>
</file>