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doorbreken van een achtergevel t.b.v. project Mw van Wijk, Kotmanlaan 33, 7543 B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Kotmanlaan 33</text:span> (0153Z2024042200070): het doorbreken van een achtergevel t.b.v. project Mw van Wijk (ingediend d.d. 19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29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200070</meta:user-defined>
    <dc:language>nl</dc:language>
    <meta:user-defined meta:name="OVERHEIDop.locatietype/OVERHEIDop.gebiedsmarkering">Punt</meta:user-defined>
    <meta:user-defined meta:name="DC.title">Aanvraag voor het doorbreken van een achtergevel t.b.v. project Mw van Wijk, Kotmanlaan 33, 7543 BX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1295</meta:user-defined>
    <meta:user-defined meta:name="OVERHEIDop.GmbID/DC.identifier">gmb-2024-181295</meta:user-defined>
    <meta:user-defined meta:name="OVERHEIDop.versieInformatie"/>
  </office:meta>
</office:document-meta>
</file>