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</text:span>
            <text:span text:style-name="nadrukvet">n</text:span>
          </text:p>
            <text:p text:style-name="al">Het bouwen/verplaatsen van nieuwe stallen, Donkerstraat 29</text:p>
            <text:p text:style-name="al">Het huisvesten van maximaal 4 individuele personen, Wildbaan 39</text:p>
            <text:p text:style-name="al">Het plaatsen van een opbouw, Maaslandsingel 2</text:p>
            <text:p text:style-name="al">Het herinrichten van het stadskantoor, Roosendaalseweg 4</text:p>
            <text:p text:style-name="al">Het vervangen van de schutting en plaatsen van een overkapping, Tamboerijn 64</text:p>
            <text:p text:style-name="al">Het bouwen van een garage, Harmoniumhof 31</text:p>
            <text:p text:style-name="al">Het huisvesten van maximaal 4 individuele personen, Concordialaan 288</text:p>
            <text:p text:style-name="al">
            <text:span text:style-name="nadrukvet">Verleende  Omgevingsvergunning</text:span>
          </text:p>
            <text:p text:style-name="al">Het uitbreiden van winkelunits, Winkelcentrum 16</text:p>
            <text:p text:style-name="al">Het plaatsen van een overkapping, Olympiade 56</text:p>
            <text:p text:style-name="al">Het plaatsen van een dakkapel aan de achterzijde van de woning, Aerssenstraat 23</text:p>
            <text:p text:style-name="al">Het oprichten van 6 grondgebonden woningen, Coulissen</text:p>
            <text:p text:style-name="al">De bestaande Etos winkel wordt gesloten, gesloopt en gesplitst in 2 afzonderlijke units, Van Bergenplein 48</text:p>
            <text:p text:style-name="al">Het realiseren van een aanbouw, Oude Bredaseweg 18</text:p>
            <text:p text:style-name="al">Het realiseren van een bedrijfsgebouw, Voorsteven 3</text:p>
            <text:p text:style-name="al">Het uitbreiden van de woning i.v.m. een WMO-voorziening, Willem Kloosstraat 2</text:p>
            <text:p text:style-name="al">Het tijdelijk realiseren van een natuurlijk kunstwerk, Hoevenseweg 66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12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89</meta:user-defined>
    <meta:user-defined meta:name="OVERHEIDop.GmbID/DC.identifier">gmb-2024-181289</meta:user-defined>
    <meta:user-defined meta:name="OVERHEIDop.versieInformatie"/>
  </office:meta>
</office:document-meta>
</file>