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jarige subsidieregeling compensatie hogere energie- en huur kosten publieke- en maatschappelijke voorzieningen Stichtse Vecht 2023-2025</text:p>
      <text:section text:name="regeling_id1-3-2" text:style-name="regeling">
        <text:section text:name="aanhef_id1-3-2-1" text:style-name="aanhef">
          <text:section text:name="preambule_id1-3-2-1-1" text:style-name="preambule">
            <text:p text:style-name="al">Geldend vanaf (dag na besluit) college t/m 31-12-2025 met terugwerkende kracht vanaf 01-01-2023 </text:p>
            <text:p text:style-name="al"/>
            <text:p text:style-name="al">Het college van gemeente Stichtse Vecht: </text:p>
            <text:p text:style-name="al">- Gelet op artikel 3 van de Algemene subsidieverordening gemeente Stichtse Vecht 2020 (hierna ASV); </text:p>
            <text:p text:style-name="al">- Gelet op artikel 4:23 van de Algemene wet Bestuursrecht. </text:p>
            <text:p text:style-name="al">
            <text:span text:style-name="nadrukvet">Overwegende dat:</text:span>
          </text:p>
            <text:p text:style-name="al">• de huur- en energiekosten een grote stijging hebben laten zien in 2023; </text:p>
            <text:p text:style-name="al">• deze hogere huur- en energiekosten grote gevolgen hebben voor diverse publieke- en maatschappelijke organisaties die actief zijn in Stichtse Vecht; </text:p>
            <text:p text:style-name="al">• het college belang hecht aan een breed netwerk van publieke- en maatschappelijke organisaties voor haar inwoners; </text:p>
            <text:p text:style-name="al">• het college om die reden steun wenst te verlenen aan lokale publieke- en maatschappelijke organisaties die aan de voorwaarden van deze regeling voldoen, ter behoud van deze organisaties voor maatschappelijke activiteiten, in de vorm van een financiële tegemoetkoming om deze organisaties (gedeeltelijk) te compenseren voor de stijging van huur- en energiekosten; </text:p>
            <text:p text:style-name="al">• deze compensatieregeling zich richt op publieke- en maatschappelijke organisaties ongeacht of zij in gemeentelijk vastgoed zijn gevestigd of niet. </text:p>
            <text:p text:style-name="al">
            <text:span text:style-name="nadrukvet">Besluit</text:span>: </text:p>
            <text:p text:style-name="al">Vast te stellen de Meerjarige subsidieregeling compensatie hogere energie- en huurkosten publieke- en maatschappelijke voorzieningen Stichtse Vecht 2023-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 </text:p>
            <text:p text:style-name="al">a. Hogere huur- en energiekosten: de totale kosten voor huur en energie die de aanvrager extra heeft betaald in het kalenderjaar ten opzichte van kalenderjaar 2022 als gevolg van tariefstijging. </text:p>
            <text:p text:style-name="al">b. Maatschappelijke- en publieke organisatie: organisatie zonder winstoogmerk die activiteiten uitvoert t.b.v. inwoners van Stichtse Vecht waarbij de effecten bijdragen aan de beleidsdoelstellingen van de gemeente. Het betreft beleidsdoelen zoals opgenomen in het coalitieakkoord en het integraal beleidskader sociaal domein.</text:p>
          </text:section>
          <text:section text:name="artikel_id1-3-2-2-2" text:style-name="artikel">
            <text:p text:style-name="artikel_kop_titel"><text:span text:style-name="artikel_kop_label">Artikel</text:span> <text:span text:style-name="artikel_kop_nr"> 2 </text:span> Toepassingsbereik</text:p>
            <text:p text:style-name="al">1. Deze subsidieregeling is van toepassing op de verstrekking van subsidie door het college voor de in deze subsidieregeling bedoelde omstandigheden. </text:p>
            <text:p text:style-name="al">2. De subsidie is een aanvulling op de noodmaatregelen die door het Rijk zijn genomen.</text:p>
          </text:section>
          <text:section text:name="artikel_id1-3-2-2-3" text:style-name="artikel">
            <text:p text:style-name="artikel_kop_titel"><text:span text:style-name="artikel_kop_label">Artikel</text:span> <text:span text:style-name="artikel_kop_nr"> 3 </text:span> Doel en doelgroep</text:p>
            <text:p text:style-name="al">1. Deze compensatieregeling heeft als doel om publieke- en maatschappelijke organisaties in Stichtse Vecht, welke een bijdrage leveren aan de uitvoering van het gemeentelijk sociaal-maatschappelijk beleid, te ondersteunen voor sterk gestegen kosten zoals huur en energie. </text:p>
            <text:p text:style-name="al">2. Subsidiepartners kunnen bij het indienen van hun vaststellingsverzoek subsidie verzoeken om financiële compensatie van hogere huur- en energiekosten. </text:p>
            <text:p text:style-name="al">3. Deze regeling maakt het mogelijk een compensatie te verstrekken voor de kalenderjaren 2023-2025.</text:p>
          </text:section>
          <text:section text:name="artikel_id1-3-2-2-4" text:style-name="artikel">
            <text:p text:style-name="artikel_kop_titel"><text:span text:style-name="artikel_kop_label">Artikel</text:span> <text:span text:style-name="artikel_kop_nr"> 4 </text:span> Uitgezonderd van de subsidie compensatie huur- energiekosten</text:p>
            <text:p text:style-name="al">1. Uitgezonderd van deze compensatieregeling zijn zorginstellingen, onderwijsinstellingen, peuteropvangen en kinderdagverblijven, omdat deze partijen in 2023 reeds via het Rijk zijn gecompenseerd of compensatie hadden kunnen aanvragen. </text:p>
            <text:p text:style-name="al">2. Indien organisaties gebruik maken van andere voorliggende voorzieningen of noodfondsen ter compensatie van huur of energie, komen zij niet in aanmerking voor de compensatieregeling ook al vallen zij onder de definitie. </text:p>
            <text:p text:style-name="al">3. Het college kan gemotiveerd afwijken van art 4 lid 1 en 2.</text:p>
          </text:section>
          <text:section text:name="artikel_id1-3-2-2-5" text:style-name="artikel">
            <text:p text:style-name="artikel_kop_titel"><text:span text:style-name="artikel_kop_label">Artikel</text:span> <text:span text:style-name="artikel_kop_nr"> 5 </text:span> Aanvraag</text:p>
            <text:p text:style-name="al">1. In afwijking van art 2.2 van de Uitvoeringsvoorschriften Subsidies Stichtse Vecht 2020 (hierna Uitvoeringsvoorschriften) wordt een aanvraag ingediend voor compensatie over 2023 voor 31 mei 2024. De aanvragen voor subsidie voor hogere energie- en huurkosten over 2024 moeten worden ingediend voor 1 april 2025, die over 2025 voor 1 april 2026. </text:p>
            <text:p text:style-name="al">2. De aanvraag wordt schriftelijk ingediend bij het college middels het hiervoor beschikbare aanvraagformulier op de website van Stichtse Vecht. </text:p>
            <text:p text:style-name="al">3. In afwijking van art 4.5 en 4.6 van de Uitvoeringsvoorschriften worden de volgende gegevens met de aanvraag meegezonden/geüpload: a. Eindafrekening energiekosten van de organisatie in het jaar 2022 en de eindafrekening energiekosten in het jaar 2023 of van het jaar waarop de subsidie aanvraag betrekking heeft; b. Documentatie waaruit blijkt dat er sprake is van een huurstijging en documentatie wat de huurkosten waren in 2022; c. Overzicht van de reeds ontvangen steunmaatregelen n.a.v. de hogere energielasten. </text:p>
            <text:p text:style-name="al">4. Het college stelt een aanvrager op grond van artikel 4:5 Awb in de gelegenheid een onvolledige aanvraag aan te vullen binnen een termijn van 4 weken. Aanvragen die na de hersteltermijn niet compleet zijn, worden niet in behandeling genomen.</text:p>
          </text:section>
          <text:section text:name="artikel_id1-3-2-2-6" text:style-name="artikel">
            <text:p text:style-name="artikel_kop_titel"><text:span text:style-name="artikel_kop_label">Artikel</text:span> <text:span text:style-name="artikel_kop_nr"> 6 </text:span> Subsidiebedrag</text:p>
            <text:p text:style-name="al">1. De hoogte van de subsidie voor huurcompensatie wordt berekend door de huurkosten van 2023 te vergelijken met de huurkosten van 2022. Voor de jaren 2024 en 2025 blijft het jaar 2022 het referentiejaar voor de berekening van de hoogte van de subsidie voor huurcompensatie. </text:p>
            <text:p text:style-name="al">2. De hoogte van de subsidie voor energie compensatie wordt berekend door de energiekosten van 2023 te vergelijken met de energiekosten van 2022. Voor de jaren 2024, 2025 en blijft het jaar 2022 het referentiejaar voor de berekening van de hoogte van de subsidie voor energiecompensatie</text:p>
          </text:section>
          <text:section text:name="artikel_id1-3-2-2-7" text:style-name="artikel">
            <text:p text:style-name="artikel_kop_titel"><text:span text:style-name="artikel_kop_label">Artikel</text:span> <text:span text:style-name="artikel_kop_nr"> 7 </text:span> Aanvullende weigeringsgronden</text:p>
            <text:p text:style-name="al">1. In aanvulling op art 12 van de ASV wordt de subsidieverstrekking door het college geweigerd als; </text:p>
            <text:p text:style-name="al">a. de aanvraag geen directe relatie heeft met de toegenomen huur- en/of energiekosten in 2023, 2024 of 2025; </text:p>
            <text:p text:style-name="al">b. de aanvraag activiteiten omvat met een commercieel oogmerk; </text:p>
            <text:p text:style-name="al">c. de reguliere activiteiten van de aanvrager niet bijdragen aan de uitvoering van het gemeentelijk sociaal-maatschappelijk beleid; </text:p>
            <text:p text:style-name="al">d. de aanvrager niet voorafgaand aan de aanvraag een beroep heeft gedaan op andere steunmaatregelen voor huur en energie waarvoor de organisatie in aanmerking kwam; </text:p>
            <text:p text:style-name="al">e. het subsidieplafond is bereikt. </text:p>
            <text:p text:style-name="al">2. Een stijging van de energiekosten als gevolg van een buitenproportionele toename in verbruik wordt uitgesloten van deze subsidieregeling.</text:p>
          </text:section>
          <text:section text:name="artikel_id1-3-2-2-8" text:style-name="artikel">
            <text:p text:style-name="artikel_kop_titel"><text:span text:style-name="artikel_kop_label">Artikel</text:span> <text:span text:style-name="artikel_kop_nr"> 8 </text:span> Subsidieplafond en verdeelsleutel</text:p>
            <text:p text:style-name="al">1. Het college stelt het subsidieplafond vast. Voor 2023, 2024 en 2025 bedraagt het subsidieplafond jaarlijks € 125.000 voor aanvragen via deze regeling. Het subsidieplafond voor subsidiepartners die via het vaststellingsverzoek een beroep doen op compensatie bedraagt jaarlijks € 220.000. </text:p>
            <text:p text:style-name="al">2. De subsidie wordt verdeeld op volgorde van binnenkomst van de subsidieaanvragen. Indien het subsidieplafond ontoereikend is om alle aanvragen die voor subsidie in aanmerking komen te honoreren, wordt de subsidie verstrekt aan de organisaties die de subsidie als eerste hebben aangevraagd totdat het budget is uitgeput.</text:p>
            <text:p text:style-name="al"> 3. Indien een subsidieaanvraag nog niet volledig is, geldt voor het bepalen van de onderlinge rangschikking voor de verdeling van de subsidie, de dag waarop de subsidieaanvraag volledig is, als datum van binnenkomst. </text:p>
            <text:p text:style-name="al">4. Als het subsidieplafond van € 125.000 bijna is bereikt en er niet voldoende ruimte is voor het resterende bedrag van de laatste aanvraag, dan wordt het resterende bedrag verleend. </text:p>
            <text:p text:style-name="al">5. Het college beslist op een aanvraag binnen 8 weken nadat een volledige aanvraag is ingediend.</text:p>
          </text:section>
          <text:section text:name="artikel_id1-3-2-2-9" text:style-name="artikel">
            <text:p text:style-name="artikel_kop_titel"><text:span text:style-name="artikel_kop_label">Artikel</text:span> <text:span text:style-name="artikel_kop_nr"> 9 </text:span> Verlening, vaststelling en uitbetaling subsidie</text:p>
            <text:p text:style-name="al">1. De subsidies worden aangemerkt als categorie die direct bij verlening worden vastgesteld op grond van art 17 lid 5 van de ASV. </text:p>
            <text:p text:style-name="al">2. Het college kan bepalen dat een aanvrager nadere gegevens moet aanleveren. </text:p>
            <text:p text:style-name="al">3. In afwijking van art 3.4 lid 2 van de Uitvoeringsvoorschriften wordt de subsidie binnen 4 weken na verlening en vaststelling in één termijn uitbetaald op het bij de aanvraag opgegeven IBAN-nummer.</text:p>
          </text:section>
          <text:section text:name="artikel_id1-3-2-2-10" text:style-name="artikel">
            <text:p text:style-name="artikel_kop_titel"><text:span text:style-name="artikel_kop_label">Artikel</text:span> <text:span text:style-name="artikel_kop_nr"> 10 </text:span> Hardheidsclausule</text:p>
            <text:p text:style-name="al">Het college kan in bijzondere omstandigheden ten gunste van de aanvrager afwijken van de bepalingen in deze subsidieregeling.</text:p>
          </text:section>
          <text:section text:name="artikel_id1-3-2-2-11" text:style-name="artikel">
            <text:p text:style-name="artikel_kop_titel"><text:span text:style-name="artikel_kop_label">Artikel</text:span> <text:span text:style-name="artikel_kop_nr"> 11 </text:span> Onvoorziene gevallen</text:p>
            <text:p text:style-name="al">In gevallen waarin deze regeling niet voorziet beslist het college.</text:p>
          </text:section>
          <text:section text:name="artikel_id1-3-2-2-12" text:style-name="artikel">
            <text:p text:style-name="artikel_kop_titel"><text:span text:style-name="artikel_kop_label">Artikel</text:span> <text:span text:style-name="artikel_kop_nr"> 12 </text:span> Citeertitel en inwerkingtreding</text:p>
            <text:p text:style-name="al">1. Deze regeling wordt aangehaald als “Meerjarige subsidieregeling compensatie hogere energie- en huurkosten publieke- en maatschappelijke voorzieningen Stichtse Vecht 2023-2025”. </text:p>
            <text:p text:style-name="al">2. Deze regeling treedt in werking op de dag na bekendmaking en heeft een terugwerkende kracht tot 1 januari 2023.</text:p>
          </text:section>
        </text:section>
        <text:section text:name="regeling-sluiting_id1-3-2-3" text:style-name="regeling-sluiting">
          <text:section text:name="slotformulering_id1-3-2-3-1" text:style-name="slotformulering">
            <text:p text:style-name="al">Aldus vastgesteld in de collegevergadering van 16-04-2024.</text:p>
          </text:section>
          <text:section text:name="ondertekening_id1-3-2-3-2">
            <text:p><text:span text:style-name="functie">Gemeentesecretaris,</text:span></text:p>
            <text:p> Namens deze, </text:p>
            <text:p><text:span text:style-name="ondertekening_naam"><text:span text:style-name="voornaam">drs. R.C.L.</text:span><text:span text:style-name="achternaam">Heijdra</text:span></text:span></text:p>
            <text:p><text:span text:style-name="functie">Burgemeester</text:span></text:p>
            <text:p><text:span text:style-name="ondertekening_naam"><text:span text:style-name="voornaam"> drs. A.J.H.T.H. </text:span><text:span text:style-name="achternaam">Reinder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128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8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8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dc:language>nl</dc:language>
    <meta:user-defined meta:name="OVERHEIDop.locatietype/OVERHEIDop.gebiedsmarkering">Gemeente</meta:user-defined>
    <meta:user-defined meta:name="DC.title">Meerjarige subsidieregeling compensatie hogere energie- en huur kosten publieke- en maatschappelijke voorzieningen Stichtse Vecht 2023-2025</meta:user-defined>
    <meta:user-defined meta:name="DCTERMS.W3CDTF/DCTERMS.available">2024-04-24</meta:user-defined>
    <meta:user-defined meta:name="OVERHEIDop.externeBijlage">2. Beleidskader inclusief bestedingsplan 2023-2025|exb-2024-16643</meta:user-defined>
    <meta:user-defined meta:name="DCTERMS.W3CDTF/OVERHEIDop.jaargang">2024</meta:user-defined>
    <meta:user-defined meta:name="OVERHEIDop.publicationIssue">181281</meta:user-defined>
    <meta:user-defined meta:name="OVERHEIDop.betreftRegeling">CVDR718991_1</meta:user-defined>
    <meta:user-defined meta:name="xs:date/OVERHEIDop.startdatum">2024-04-16</meta:user-defined>
    <meta:user-defined meta:name="xs:date/OVERHEIDop.einddatum">2025-12-31</meta:user-defined>
    <meta:user-defined meta:name="OVERHEIDop.GmbID/DC.identifier">gmb-2024-181281</meta:user-defined>
    <meta:user-defined meta:name="OVERHEIDop.versieInformatie"/>
  </office:meta>
</office:document-meta>
</file>