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nburgstraat 2, 6901AN Zevenaar het wijzigen en vergroten van een lunch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Z2023-00001310 voor een omgevingsvergunning op locatie Wittenburgstraat 2, 6901A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0</meta:user-defined>
    <dc:language>nl</dc:language>
    <meta:user-defined meta:name="OVERHEIDop.locatietype/OVERHEIDop.gebiedsmarkering">Punt</meta:user-defined>
    <meta:user-defined meta:name="DC.title">Kennisgeving besluit op aanvraag omgevingsvergunning Wittenburgstraat 2, 6901AN Zevenaar het wijzigen en vergroten van een lunchroo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28</meta:user-defined>
    <meta:user-defined meta:name="OVERHEIDop.GmbID/DC.identifier">gmb-2024-18128</meta:user-defined>
    <meta:user-defined meta:name="OVERHEIDop.versieInformatie"/>
  </office:meta>
</office:document-meta>
</file>