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gen van kabels thv Poelestraat 14-22 en Nieuwemarkt 15-23 en en Schoolstr, Verzoeklocatie 202404190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kabels ter hoogte van  </text:span>
            <text:span text:style-name="nadrukvet">Poelestraat 14-22 en Nieuwemarkt 15-23 en Schoolstraat 4-13  in Groningen      </text:span>
          </text:p>
            <text:p text:style-name="common-al">De gemeente Groningen heeft een aanvraag voor een omgevingsvergunning reguliere procedure ontvangen. De vergunning is aangevraagd voor het leggen van kabels <text:span text:style-name="nadrukvet">ter hoogte van  </text:span>Poelestraat 14-22 en Nieuwemarkt 15-23 en Schoolstraat 4-13  in Groningen      , dossiernummer GRN-000030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2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3017</meta:user-defined>
    <dc:language>nl</dc:language>
    <meta:user-defined meta:name="OVERHEIDop.locatietype/OVERHEIDop.gebiedsmarkering">Vlak</meta:user-defined>
    <meta:user-defined meta:name="DC.title">Kennisgeving aanvraag omgevingsvergunning reguliere procedure, het leggen van kabels thv Poelestraat 14-22 en Nieuwemarkt 15-23 en en Schoolstr, Verzoeklocatie 2024041901274</meta:user-defined>
    <meta:user-defined meta:name="OVERHEIDop.datumEindeReactietermijn">2024-06-05</meta:user-defined>
    <meta:user-defined meta:name="OVERHEIDop.terinzageleggingBG">https://groningen.lokalebekendmakingen.nl/case/1:9822:626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63</meta:user-defined>
    <meta:user-defined meta:name="OVERHEIDop.GmbID/DC.identifier">gmb-2024-181263</meta:user-defined>
    <meta:user-defined meta:name="OVERHEIDop.versieInformatie"/>
  </office:meta>
</office:document-meta>
</file>