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, Marten Michielshof 1, 1483 C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rten Michielshof 1, 1483 CA De Rijp<text:span text:style-name="nadrukvet">; </text:span>het plaatsen van een dakkapel aan de voorzijde</text:p>
            <text:p text:style-name="common-al">
            
          </text:p>
            <text:p text:style-name="common-al">Datum ontvangst: 21-04-2024</text:p>
            <text:p text:style-name="common-al">Zaaknummer: 00006666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26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6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6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66634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, Marten Michielshof 1, 1483 CA De Rijp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261</meta:user-defined>
    <meta:user-defined meta:name="OVERHEIDop.GmbID/DC.identifier">gmb-2024-181261</meta:user-defined>
    <meta:user-defined meta:name="OVERHEIDop.versieInformatie"/>
  </office:meta>
</office:document-meta>
</file>