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ugo de Vriesweg 55, 9751 P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ugo de Vriesweg 55  te Haren Gn  </text:span>
          </text:p>
            <text:p text:style-name="common-al">De gemeente Groningen heeft op 03-04-2024 een melding sloopwerkzaamheden ontvangen voor het verwijderen van asbest aan Hugo de Vriesweg 55  te Haren Gn  , dossiernummer GRN-000024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25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5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5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43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ugo de Vriesweg 55, 9751 PR Haren G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257</meta:user-defined>
    <meta:user-defined meta:name="OVERHEIDop.GmbID/DC.identifier">gmb-2024-181257</meta:user-defined>
    <meta:user-defined meta:name="OVERHEIDop.versieInformatie"/>
  </office:meta>
</office:document-meta>
</file>