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Markt 28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4-2024 een besluit genomen op de aanvraag voor een Alcoholwetvergunning met zaaknummer <text:span text:style-name="nadrukvet">2024-487295</text:span>.</text:p>
            <text:p text:style-name="common-al">De vergunningaanvraag is in behandeling genomen.</text:p>
            <text:p text:style-name="common-al">De zaak betreft het onderdeel Alcoholvergunning commercieel horecabedrijf op locatie Markt 28 6021CE Budel.</text:p>
            <text:p text:style-name="common-al">Indien u belanghebbende kunt u bezwaar maken tegen dit besluit.</text:p>
            <text:p text:style-name="common-al">De termijn voor het indienen van een bezwaar start op 23-04-2024 en duurt 6 weken (tot en met 04-06-2024). Tijdens deze termijn kunt u de stukken komen inzien op het gemeentehuis. Hiervoor dient u vooraf wel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12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487295</meta:user-defined>
    <meta:user-defined meta:name="DCTERMS.abstract">De Schout van Buul - Alcoholwetvergunning</meta:user-defined>
    <dc:language>nl</dc:language>
    <meta:user-defined meta:name="OVERHEIDop.locatietype/OVERHEIDop.gebiedsmarkering">Punt</meta:user-defined>
    <meta:user-defined meta:name="DC.title">Besluit vergunning APV Markt 28 6021CE Bud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52</meta:user-defined>
    <meta:user-defined meta:name="OVERHEIDop.GmbID/DC.identifier">gmb-2024-181252</meta:user-defined>
    <meta:user-defined meta:name="OVERHEIDop.versieInformatie"/>
  </office:meta>
</office:document-meta>
</file>