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talling voor een rolstoelfiets aan Eendenkooi 102-140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een stalling voor een rolstoelfiets aan Eendenkooi 102-140 te Alphen aan den Rijn, geregistreerd onder nr. 0484334053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4-2024. De gemeente neemt daarover waarschijnlijk voor 17-06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124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24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24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340534</meta:user-defined>
    <meta:user-defined meta:name="DCTERMS.abstract">Aanvraag vergunning voor het plaatsen van een stalling voor een rolstoelfiets aan Eendenkooi 102-140 te Alphen aan den Rijn</meta:user-defined>
    <dc:language>nl</dc:language>
    <meta:user-defined meta:name="OVERHEIDop.locatietype/OVERHEIDop.gebiedsmarkering">Vlak</meta:user-defined>
    <meta:user-defined meta:name="DC.title">Aanvraag vergunning voor het plaatsen van een stalling voor een rolstoelfiets aan Eendenkooi 102-140 te Alphen aan den Rij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246</meta:user-defined>
    <meta:user-defined meta:name="OVERHEIDop.GmbID/DC.identifier">gmb-2024-181246</meta:user-defined>
    <meta:user-defined meta:name="OVERHEIDop.versieInformatie"/>
  </office:meta>
</office:document-meta>
</file>