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Indischestraat 3 2022VN Haarlem, 0392-2023-0136701, het uitbreiden van de kapverdieping en het plaatsen van een dakkapel in het voordakvlak van de tweede verdieping, verzonden 22-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24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4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4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701</meta:user-defined>
    <meta:user-defined meta:name="DCTERMS.abstract">het uitbreiden van de kapverdieping en het plaatsen van een dakkapel in het voordakvlak van de tweede verdieping</meta:user-defined>
    <dc:language>nl</dc:language>
    <meta:user-defined meta:name="OVERHEIDop.locatietype/OVERHEIDop.gebiedsmarkering">Punt</meta:user-defined>
    <meta:user-defined meta:name="DC.title">Gemeente Haarlem, omgevingsvergunning verleend, Indischestraat 3 2022VN Haarlem, 0392-2023-0136701, het uitbreiden van de kapverdieping en het plaatsen van een dakkapel in het voordakvlak van de tweede verdieping, verzonden 22-04-2024</meta:user-defined>
    <meta:user-defined meta:name="DCTERMS.W3CDTF/DCTERMS.available">2024-04-24</meta:user-defined>
    <meta:user-defined meta:name="DCTERMS.W3CDTF/OVERHEIDop.jaargang">2024</meta:user-defined>
    <meta:user-defined meta:name="OVERHEIDop.publicationIssue">181245</meta:user-defined>
    <meta:user-defined meta:name="OVERHEIDop.GmbID/DC.identifier">gmb-2024-181245</meta:user-defined>
    <meta:user-defined meta:name="OVERHEIDop.versieInformatie"/>
  </office:meta>
</office:document-meta>
</file>