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4 fijnsparren, Dr. Slotlaan 6, 7157AT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is een aanvraag ontvangen voor het kappen van 4 fijnsparren op locatie Dr. Slotlaan 6, 7157AT Rekken. De aanvraag is geregistreerd onder zaaknummerZ2024-0000001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18</meta:user-defined>
    <meta:user-defined meta:name="DCTERMS.abstract">Betreft: Aanvraag op locatie Dr. Slotlaan 6, 7157AT Rekken</meta:user-defined>
    <dc:language>nl</dc:language>
    <meta:user-defined meta:name="OVERHEIDop.locatietype/OVERHEIDop.gebiedsmarkering">Vlak</meta:user-defined>
    <meta:user-defined meta:name="DC.title">Aanvraag vergunning voor kappen van 4 fijnsparren, Dr. Slotlaan 6, 7157AT Rekk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24</meta:user-defined>
    <meta:user-defined meta:name="OVERHEIDop.GmbID/DC.identifier">gmb-2024-18124</meta:user-defined>
    <meta:user-defined meta:name="OVERHEIDop.versieInformatie"/>
  </office:meta>
</office:document-meta>
</file>