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Vijfhuizen, Spaarnwouderweg 6, 2141 BX, realiseren opslaan van grond en baggerspecie, 19-04-2024, DSO 2024041901324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81236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1236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1236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Aangevraagde omgevingsvergunning, Vijfhuizen, Spaarnwouderweg 6, 2141 BX, realiseren opslaan van grond en baggerspecie, 19-04-2024, DSO 2024041901324.</meta:user-defined>
    <meta:user-defined meta:name="DCTERMS.W3CDTF/DCTERMS.available">2024-04-24</meta:user-defined>
    <meta:user-defined meta:name="DCTERMS.W3CDTF/OVERHEIDop.jaargang">2024</meta:user-defined>
    <meta:user-defined meta:name="OVERHEIDop.publicationIssue">181236</meta:user-defined>
    <meta:user-defined meta:name="OVERHEIDop.GmbID/DC.identifier">gmb-2024-181236</meta:user-defined>
    <meta:user-defined meta:name="OVERHEIDop.versieInformatie"/>
  </office:meta>
</office:document-meta>
</file>