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sverbonden bedrijf (hondentrimsalon) Westerzicht 378 Vlissingen (22-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stigen van een huisverbonden bedrijf (hondentrimsalon) op de locatie Westerzicht 37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2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sverbonden bedrijf (hondentrimsalon) Westerzicht 378 Vlissingen (22-04-2024)</meta:user-defined>
    <meta:user-defined meta:name="DCTERMS.W3CDTF/DCTERMS.available">2024-04-24</meta:user-defined>
    <meta:user-defined meta:name="DCTERMS.W3CDTF/OVERHEIDop.jaargang">2024</meta:user-defined>
    <meta:user-defined meta:name="OVERHEIDop.publicationIssue">181234</meta:user-defined>
    <meta:user-defined meta:name="OVERHEIDop.GmbID/DC.identifier">gmb-2024-181234</meta:user-defined>
    <meta:user-defined meta:name="OVERHEIDop.versieInformatie"/>
  </office:meta>
</office:document-meta>
</file>