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nemen tot verkoop van grond Broerswetering 36</text:p>
      <text:section text:name="zakelijke-mededeling_id1-3-2" text:style-name="zakelijke-mededeling">
        <text:section text:name="zakelijke-mededeling-tekst_id1-3-2-1" text:style-name="zakelijke-mededeling-tekst">
          <text:section text:name="tekst_id1-3-2-1-1" text:style-name="tekst">
            <text:p text:style-name="common-al">De gemeente Bunschoten geeft hierbij kennis van haar voornemen om met de bewoner van Broerswetering 36 een koopovereenkomst te sluiten voor de verkoop van het perceel grond (kadastraal bekend gemeente Bunschoten, sectie F, nummer 3454) met een oppervlakte van ongeveer 13 m². Deze grond is gelegen aangrenzend aan het perceel van de heer Van de Geest, aan de Broerswetering 36 te Bunschoten-Spakenburg. </text:p>
            <text:p text:style-name="common-al">De gemeente meent om de navolgende redenen dat de heer van de Geest de enige serieuze gegadigde is om dit perceel grond te kopen: </text:p>
            <text:list text:style-name="id1-3-2-1-1-3">
              <text:list-item text:style-override="id1-3-2-1-1-3-1">
                <text:number>1.</text:number>
                <text:p text:style-name="al">De koper is eigenaar van het aangrenzende perceel, Broerswetering 36. </text:p>
              </text:list-item>
              <text:list-item text:style-override="id1-3-2-1-1-3-2">
                <text:number>2.</text:number>
                <text:p text:style-name="al">In verband met de herinrichting van zijn tuin, heeft hij verzocht dit stukje grond te kopen, om zo voldoende ruimte te creëren voor zijn oprit en het parkeren op zijn eigen terrein. </text:p>
              </text:list-item>
              <text:list-item text:style-override="id1-3-2-1-1-3-3">
                <text:number>3.</text:number>
                <text:p text:style-name="al">Met de verkoop van dit stukje grond, ontstaat er weer een logische kadastrale grens. </text:p>
              </text:list-item>
            </text:list>
            <text:p text:style-name="common-al">Gelet op het voorgaande is de gemeente van oordeel dat er op grond van objectieve, redelijke en toetsbare criteria slechts één serieuze gegadigde in aanmerking komt voor het aangaan van de koopovereenkomst. Voor de verkoop van deze gronden biedt de gemeente daarom geen mededelingsruimte van een selectieprocedure. </text:p>
            <text:p text:style-name="common-al">De gemeente zal na een wachttijd van twintig dagen na de datum van deze publicatie verder haar voornemen uitwerken tot het aangaan van de koopovereenkomst. Indien u zich niet kunt verenigen met dit voornemen, dan kunt u binnen de wachttijd van twintig dagen dit kenbaar maken door middel van een gemotiveerd bericht aan de gemeente Bunschoten, t.a.v. mevrouw P. Bos, team Bedrijfsvoering, Postbus 200, 3750 GE Bunschoten-Spakenburg. </text:p>
            <text:p text:style-name="last-al">De gemeente publiceert dit voornemen ook in het huis-aan-huis blad. Met deze publicatie geeft de gemeente uitvoering aan het arrest van de Hoge Raad d.d. 26 november 2021 (ECLI:HR:2021:1778).</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4 april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8123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3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3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Bekendmaking voornemen tot verkoop van grond Broerswetering 36</meta:user-defined>
    <meta:user-defined meta:name="DCTERMS.W3CDTF/DCTERMS.available">2024-04-24</meta:user-defined>
    <meta:user-defined meta:name="DCTERMS.W3CDTF/OVERHEIDop.jaargang">2024</meta:user-defined>
    <meta:user-defined meta:name="OVERHEIDop.publicationIssue">181231</meta:user-defined>
    <meta:user-defined meta:name="OVERHEIDop.GmbID/DC.identifier">gmb-2024-181231</meta:user-defined>
    <meta:user-defined meta:name="OVERHEIDop.versieInformatie"/>
  </office:meta>
</office:document-meta>
</file>