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en in gebruik hebben van een propaanreservoir aan Kanaaldijk Z. O.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Kanaaldijk Z. O. 8 te Helmond.</text:p>
            <text:p text:style-name="last-al">Een melding in het kader van het Activiteitenbesluit milieubeheer betreft uitsluitend een kennisgeving. Er is geen mogelijkheid om tegen een melding bezw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122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2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voor het plaatsen en in gebruik hebben van een propaanreservoir aan Kanaaldijk Z. O. 8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229</meta:user-defined>
    <meta:user-defined meta:name="OVERHEIDop.GmbID/DC.identifier">gmb-2024-181229</meta:user-defined>
    <meta:user-defined meta:name="OVERHEIDop.versieInformatie"/>
  </office:meta>
</office:document-meta>
</file>