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uiddiepje          24/0012230  AS24/03460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Zuiddiepje 30;</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Zuiddiepje, ter hoogte van nr. 30,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Zuiddiepje, ter hoogte van nr. 30,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9 april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122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2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2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Zuiddiepj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04-24</meta:user-defined>
    <meta:user-defined meta:name="OVERHEIDop.externeBijlage">Verkeersbesluit Zuiddiepje 30|exb-2024-16639</meta:user-defined>
    <meta:user-defined meta:name="DCTERMS.W3CDTF/OVERHEIDop.jaargang">2024</meta:user-defined>
    <meta:user-defined meta:name="OVERHEIDop.publicationIssue">181224</meta:user-defined>
    <meta:user-defined meta:name="OVERHEIDop.GmbID/DC.identifier">gmb-2024-181224</meta:user-defined>
    <meta:user-defined meta:name="OVERHEIDop.versieInformatie"/>
  </office:meta>
</office:document-meta>
</file>