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Dodenherdenking op 4 mei 2024, Amsterdamseweg bij het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4 is een Melding meerjarige evenementenvergunning ontvangen voor de locatie Amsterdamseweg bij het monument. De melding is geregistreerd onder zaaknummer Z2024-00001028. De melding betreft Dodenherdenking op 4 me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10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121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21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21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1028</meta:user-defined>
    <meta:user-defined meta:name="DCTERMS.abstract">Betreft: melding op locatie Amsterdamseweg bij het monument</meta:user-defined>
    <dc:language>nl</dc:language>
    <meta:user-defined meta:name="OVERHEIDop.locatietype/OVERHEIDop.gebiedsmarkering">Punt</meta:user-defined>
    <meta:user-defined meta:name="DC.title">Melding Dodenherdenking op 4 mei 2024, Amsterdamseweg bij het monumen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216</meta:user-defined>
    <meta:user-defined meta:name="OVERHEIDop.GmbID/DC.identifier">gmb-2024-181216</meta:user-defined>
    <meta:user-defined meta:name="OVERHEIDop.versieInformatie"/>
  </office:meta>
</office:document-meta>
</file>