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6118428i885c7fe2-8956-4a1c-969c-407be3ef00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euwenlaan, instellen lengte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het uiterste zuidwestelijk gelegen wegvak van de Meeuwenlaan, vanaf de ingang richting IJplein, een erftoegangsweg binnen de bebouwde kom is, waar een maximumsnelheid geldt van 30 km/u;</text:p>
              </text:list-item>
              <text:list-item text:style-override="id1-3-2-2-1-7-2">
                <text:number>•</text:number>
                <text:p text:style-name="al">het genoemde wegvak een doodlopende straat is en een route is naar de pontaanlanding van het IJveer;</text:p>
              </text:list-item>
              <text:list-item text:style-override="id1-3-2-2-1-7-3">
                <text:number>•</text:number>
                <text:p text:style-name="al">voertuigen die langer zijn dan 10 meter in dit wegvak niet kunnen keren, waardoor zij achteruit terug moeten rijden;</text:p>
              </text:list-item>
              <text:list-item text:style-override="id1-3-2-2-1-7-4">
                <text:number>•</text:number>
                <text:p text:style-name="al">deze verkeersmanoeuvres gevaarlijke situaties opleveren met kruisend fietsverkeer en ander in de straat aanwezig verkeer, wat de verkeersveiligheid niet ten goede komt;</text:p>
              </text:list-item>
              <text:list-item text:style-override="id1-3-2-2-1-7-5">
                <text:number>•</text:number>
                <text:p text:style-name="al">het daarom wenselijk is om lange voertuigen op dit wegvak te weren, zodat verkeersonveilige situaties zoveel mogelijk vermeden worden;</text:p>
              </text:list-item>
              <text:list-item text:style-override="id1-3-2-2-1-7-6">
                <text:number>•</text:number>
                <text:p text:style-name="al">de gemeente Amsterdam daarom overgaat tot het instellen van een lengtebeperking op het uiterste zuidwestelijk gelegen wegvak van de Meeuwenlaan, vanaf de ingang richting IJplein;</text:p>
              </text:list-item>
              <text:list-item text:style-override="id1-3-2-2-1-7-7">
                <text:number>•</text:number>
                <text:p text:style-name="al">deze lengtebeperking moet gelden voor voertuigen en samenstellen van voertuigen die, met inbegrip van de lading, langer zijn dan 10 meter;</text:p>
              </text:list-item>
              <text:list-item text:style-override="id1-3-2-2-1-7-8">
                <text:number>•</text:number>
                <text:p text:style-name="al">het voordeel dat met deze maatregel ontstaat in verkeersveiligheid zwaarder weegt dan het nadeel dat voertuigen langer dan 10 meter hiervan kunnen ondervind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17</text:span> van Bijlage I van het RVV 1990, aan te wijzen: het instellen van een lengtebeperking voor voertuigen en samenstellen van voertuigen die, met inbegrip van de lading, langer zijn dan 10 meter, op het uiterste zuidwestelijk gelegen wegvak van de Meeuwenlaan, vanaf de ingang richting IJplein.</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6075471698113mm"><draw:image xlink:href="Pictures/Afbeelding476118428i885c7fe2-8956-4a1c-969c-407be3ef00c1.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2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uwenlaan, instellen lengtebeperking - Meeuw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uwenlaan, instellen lengtebeperking</meta:user-defined>
    <meta:user-defined meta:name="OVERHEIDop.verkeersbordcode">C17</meta:user-defined>
    <dc:language>nl</dc:language>
    <meta:user-defined meta:name="OVERHEIDop.locatietype/OVERHEIDop.gebiedsmarkering">Punt</meta:user-defined>
    <meta:user-defined meta:name="DC.title">Amsterdam Noord, verkeersbesluit Meeuwenlaan, instellen lengtebeperking</meta:user-defined>
    <meta:user-defined meta:name="DCTERMS.W3CDTF/DCTERMS.available">2024-04-26</meta:user-defined>
    <meta:user-defined meta:name="OVERHEIDop.externeBijlage">Tekening Meeuwenlaan voertuiglengtebeperking|exb-2024-16636</meta:user-defined>
    <meta:user-defined meta:name="DCTERMS.W3CDTF/OVERHEIDop.jaargang">2024</meta:user-defined>
    <meta:user-defined meta:name="OVERHEIDop.publicationIssue">181211</meta:user-defined>
    <meta:user-defined meta:name="OVERHEIDop.GmbID/DC.identifier">gmb-2024-181211</meta:user-defined>
    <meta:user-defined meta:name="OVERHEIDop.versieInformatie"/>
  </office:meta>
</office:document-meta>
</file>