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ANDEREN VAN HET GEBRUIK VAN DE VERDIEPING VAN EEN BEDRIJFSPAND (DETAILHANDEL NAAR HORECA), GEMEENTEPLEIN 5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het gebruik van de verdieping van een bedrijfspand (detailhandel naar horeca) op het perceel Gemeenteplein 59 te Heerenveen  </text:p>
            <text:p text:style-name="common-al">(22 april 2024)</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120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20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20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VERANDEREN VAN HET GEBRUIK VAN DE VERDIEPING VAN EEN BEDRIJFSPAND (DETAILHANDEL NAAR HORECA), GEMEENTEPLEIN 59 HEERENVEEN</meta:user-defined>
    <meta:user-defined meta:name="DCTERMS.W3CDTF/DCTERMS.available">2024-04-24</meta:user-defined>
    <meta:user-defined meta:name="DCTERMS.W3CDTF/OVERHEIDop.jaargang">2024</meta:user-defined>
    <meta:user-defined meta:name="OVERHEIDop.publicationIssue">181200</meta:user-defined>
    <meta:user-defined meta:name="OVERHEIDop.GmbID/DC.identifier">gmb-2024-181200</meta:user-defined>
    <meta:user-defined meta:name="OVERHEIDop.versieInformatie"/>
  </office:meta>
</office:document-meta>
</file>