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olenweg 6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april 2024 een aanvraag met zaaknummer <text:span text:style-name="nadrukvet">Z2024-00000693</text:span> hebben ontvangen voor het renoveren van een schuur op de locatie <text:span text:style-name="nadrukvet">Molenweg 6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april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119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9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9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93</meta:user-defined>
    <meta:user-defined meta:name="DCTERMS.abstract">Ingekomen aanvraag - Molenweg 6 in Zaamslag</meta:user-defined>
    <dc:language>nl</dc:language>
    <meta:user-defined meta:name="OVERHEIDop.locatietype/OVERHEIDop.gebiedsmarkering">Vlak</meta:user-defined>
    <meta:user-defined meta:name="DC.title">Ingekomen aanvraag - Molenweg 6 in Zaamsla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198</meta:user-defined>
    <meta:user-defined meta:name="OVERHEIDop.GmbID/DC.identifier">gmb-2024-181198</meta:user-defined>
    <meta:user-defined meta:name="OVERHEIDop.versieInformatie"/>
  </office:meta>
</office:document-meta>
</file>