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ongebouw met 121 woningen - Balistraat 4 en 6, Celebesstraat 3 en 5, Lombokstraat 11 t/m 247 (oneven), Bouwveld tussen Balistraat, Evenaar, Celebesstraat en  Lombok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6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december 2022</text:p>
            <text:p text:style-name="common-al">
            <text:span text:style-name="nadrukvet">Omschrijving:</text:span> het bouwen van een woongebouw met 121 woningen</text:p>
            <text:p text:style-name="common-al">
            <text:span text:style-name="nadrukvet">Locatie:</text:span> Balistraat 4 en 6, Celebesstraat 3 en 5, Lombokstraat 11 t/m 247 (oneven), Bouwveld tussen Balistraat, Evenaar, Celebesstraat en  Lombokstraat</text:p>
            <text:p text:style-name="common-al">
            <text:span text:style-name="nadrukvet">Besluit:</text:span> verleend</text:p>
            <text:p text:style-name="common-al">
            <text:span text:style-name="nadrukvet">Datum verzending besluit:</text:span> 19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19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9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9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625</meta:user-defined>
    <meta:user-defined meta:name="DCTERMS.abstract">Gemeente Almere - verleend - aanvraag omgevingsvergunning - het bouwen van een woongebouw met 121 woningen - Balistraat 4 en 6, Celebesstraat 3 en 5, Lombokstraat 11 t/m 247 (oneven), Bouwveld tussen Balistraat, Evenaar, Celebesstraat en  Lombokstraat</meta:user-defined>
    <dc:language>nl</dc:language>
    <meta:user-defined meta:name="OVERHEIDop.locatietype/OVERHEIDop.gebiedsmarkering">Punt</meta:user-defined>
    <meta:user-defined meta:name="DC.title">Gemeente Almere - verleend - aanvraag omgevingsvergunning - het bouwen van een woongebouw met 121 woningen - Balistraat 4 en 6, Celebesstraat 3 en 5, Lombokstraat 11 t/m 247 (oneven), Bouwveld tussen Balistraat, Evenaar, Celebesstraat en  Lombokstraat</meta:user-defined>
    <meta:user-defined meta:name="DCTERMS.W3CDTF/DCTERMS.available">2024-04-24</meta:user-defined>
    <meta:user-defined meta:name="DCTERMS.W3CDTF/OVERHEIDop.jaargang">2024</meta:user-defined>
    <meta:user-defined meta:name="OVERHEIDop.publicationIssue">181194</meta:user-defined>
    <meta:user-defined meta:name="OVERHEIDop.GmbID/DC.identifier">gmb-2024-181194</meta:user-defined>
    <meta:user-defined meta:name="OVERHEIDop.versieInformatie"/>
  </office:meta>
</office:document-meta>
</file>