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seweg 53, 4328LA Burgh-Haamstede    - het restaureren, groot onderhoud van koren- en houtzaagmolen De Graanhal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, groot onderhoud van koren- en houtzaagmolen De GraanhalmZaaknummer: 1056052Datum indiening: 19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1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2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hseweg 53, 4328LA Burgh-Haamstede    - het restaureren, groot onderhoud van koren- en houtzaagmolen De Graanhalm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92</meta:user-defined>
    <meta:user-defined meta:name="OVERHEIDop.GmbID/DC.identifier">gmb-2024-181192</meta:user-defined>
    <meta:user-defined meta:name="OVERHEIDop.versieInformatie"/>
  </office:meta>
</office:document-meta>
</file>