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komen aanvraag omgevingsvergunning van Terpstraat 42 Wieringerwerf (Z-478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Terpstraat 42, 1771 AD Wieringerwerf</text:p>
            <text:p text:style-name="common-al">
            <text:span text:style-name="nadrukvet">Omschrijving:</text:span> het schoolgebouw welke leeg komt te staan, beschermen tegen kraak, vandalisme, brandstichting en overlast naar de omgeving</text:p>
            <text:p text:style-name="common-al">
            <text:span text:style-name="nadrukvet">Datum ontvangst aanvraag:</text:span>15 april 2024</text:p>
            <text:p text:style-name="common-al">
            <text:span text:style-name="nadrukvet">Zaaknummer:</text:span>Z-4786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78648</meta:user-defined>
    <meta:user-defined meta:name="DCTERMS.abstract">het schoolgebouw welke leeg komt te staan, beschermen tegen kraak, vandalisme, brandstichting en overlast naar de omgeving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Terpstraat 42 Wieringerwerf (Z-478648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90</meta:user-defined>
    <meta:user-defined meta:name="OVERHEIDop.GmbID/DC.identifier">gmb-2024-181190</meta:user-defined>
    <meta:user-defined meta:name="OVERHEIDop.versieInformatie"/>
  </office:meta>
</office:document-meta>
</file>