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leedjes veld Koningsdag Bloemendaal op de locatie veld aan Lekkenburg en op locatie Lekkenburg 1 op 27-04-2024 tot en met 27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Het evenement kleedjes veld Koningsdag Bloemendaal mag georganiseerd worden op de locatie veld aan Lekkenburg en locatie Lekkenburg 1.</text:p>
            <text:p text:style-name="common-al">De vergunning is verzonden op 22-4-2024 . Het zaaknummer van de vergunning is 93423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118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535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kleedjes veld Koningsdag Bloemendaal op de locatie veld aan Lekkenburg en op locatie Lekkenburg 1 op 27-04-2024 tot en met 27-04-202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89</meta:user-defined>
    <meta:user-defined meta:name="OVERHEIDop.GmbID/DC.identifier">gmb-2024-181189</meta:user-defined>
    <meta:user-defined meta:name="OVERHEIDop.versieInformatie"/>
  </office:meta>
</office:document-meta>
</file>