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Wierde 45, 9901E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april 2024 een besluit genomen op de aanvraag met zaaknummer Z2024-00001570 voor het kappen van 2 bomen (gevaar/hinder) op de locatie De Wierde 45, 9901ES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118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8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8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70</meta:user-defined>
    <meta:user-defined meta:name="DCTERMS.abstract">22 april 2024 verleend voor het kappen van 2 bomen (gevaar/hinder) op de locatie De Wierde 45, 9901ES Appingedam.</meta:user-defined>
    <dc:language>nl</dc:language>
    <meta:user-defined meta:name="OVERHEIDop.locatietype/OVERHEIDop.gebiedsmarkering">Vlak</meta:user-defined>
    <meta:user-defined meta:name="DC.title">Kennisgeving besluit op aanvraag omgevingsvergunning De Wierde 45, 9901ES Appingeda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1186</meta:user-defined>
    <meta:user-defined meta:name="OVERHEIDop.GmbID/DC.identifier">gmb-2024-181186</meta:user-defined>
    <meta:user-defined meta:name="OVERHEIDop.versieInformatie"/>
  </office:meta>
</office:document-meta>
</file>