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luitenkruiderf 9, 4125 W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(regulier) ontvangen voor het perceel Fluitenkruiderf 9, 4125 WP Hoef en Haag. De aanvraag is geregistreerd onder zaaknummer OVR-2024-00478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86</meta:user-defined>
    <dc:language>nl</dc:language>
    <meta:user-defined meta:name="OVERHEIDop.locatietype/OVERHEIDop.gebiedsmarkering">Punt</meta:user-defined>
    <meta:user-defined meta:name="DC.title">Ingekomen aanvraag omgevingsvergunning Fluitenkruiderf 9, 4125 WP Hoef en H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83</meta:user-defined>
    <meta:user-defined meta:name="OVERHEIDop.GmbID/DC.identifier">gmb-2024-181183</meta:user-defined>
    <meta:user-defined meta:name="OVERHEIDop.versieInformatie"/>
  </office:meta>
</office:document-meta>
</file>