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47, 2215KE Voorhout, het vervangen van de verticale montanten van 2 spitsbogen van de westzijde kerk. Kenmerk Z2024-000006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verticale montanten van 2 spitsbogen van de westzijde kerk.</text:p>
            <text:p text:style-name="common-al"/>
            <text:p text:style-name="common-al">
            <text:span text:style-name="nadrukcur">Datum ontvangst:</text:span>19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18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8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renstraat 47, 2215KE Voorhout, het vervangen van de verticale montanten van 2 spitsbogen van de westzijde kerk. Kenmerk Z2024-00000610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180</meta:user-defined>
    <meta:user-defined meta:name="OVERHEIDop.GmbID/DC.identifier">gmb-2024-181180</meta:user-defined>
    <meta:user-defined meta:name="OVERHEIDop.versieInformatie"/>
  </office:meta>
</office:document-meta>
</file>