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rsteweg, realiseren opslaan van grond en baggerspecie, 19-04-2024, DSO 20240419010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7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Nieuw-Vennep, Gersteweg, realiseren opslaan van grond en baggerspecie, 19-04-2024, DSO 2024041901078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77</meta:user-defined>
    <meta:user-defined meta:name="OVERHEIDop.GmbID/DC.identifier">gmb-2024-181177</meta:user-defined>
    <meta:user-defined meta:name="OVERHEIDop.versieInformatie"/>
  </office:meta>
</office:document-meta>
</file>